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uenos Aires</text:p>
          </table:table-cell>
          <table:table-cell table:number-columns-repeated="1022"/>
        </table:table-row>
        <table:table-row>
          <table:table-cell table:style-name="ce0" office:value-type="string">
            <text:p>Buenos Aires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ela odległości między miastami Ciudad Autónoma de Buenos Air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najlepszetrasy.com/tabele-odleglosci-miedzy-miastami/ar-autonomous-city-of-buenos-aire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autonomous-city-of-buenos-aires/</meta:initial-creator>
    <dc:creator>https://www.najlepszetrasy.com/tabele-odleglosci-miedzy-miastami/ar-autonomous-city-of-buenos-aires/</dc:creator>
    <meta:creation-date>2024-04-25T20:49:10+03:00</meta:creation-date>
    <dc:date>2024-04-25T20:49:10+03:00</dc:date>
    <dc:title>Tabela odległości między miastami Ciudad Autónoma de Buenos Aires</dc:title>
    <dc:description>Tabela odległości między miastami Ciudad Autónoma de Buenos Aires</dc:description>
    <dc:subject>Tabela odległości między miastami Ciudad Autónoma de Buenos Aires</dc:subject>
    <meta:keyword/>
    <meta:user-defined meta:name="Company"/>
    <meta:user-defined meta:name="category"/>
  </office:meta>
</office:document-meta>
</file>