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Santa Rosa</text:p>
          </table:table-cell>
          <table:table-cell table:style-name="ce0" office:value-type="string">
            <text:p>General Pico</text:p>
          </table:table-cell>
          <table:table-cell table:style-name="ce0" office:value-type="string">
            <text:p>General Acha</text:p>
          </table:table-cell>
          <table:table-cell table:style-name="ce0" office:value-type="string">
            <text:p>Eduardo Castex</text:p>
          </table:table-cell>
          <table:table-cell table:style-name="ce0" office:value-type="string">
            <text:p>Catriló</text:p>
          </table:table-cell>
          <table:table-cell table:style-name="ce0" office:value-type="string">
            <text:p>Villa Casa de Piedra</text:p>
          </table:table-cell>
          <table:table-cell table:style-name="ce0" office:value-type="string">
            <text:p>La Cuesta del Sur</text:p>
          </table:table-cell>
          <table:table-cell table:style-name="ce0" office:value-type="string">
            <text:p>Colonia Los Viejos</text:p>
          </table:table-cell>
          <table:table-cell table:style-name="ce0" office:value-type="string">
            <text:p>Zona Quintas Sur</text:p>
          </table:table-cell>
          <table:table-cell table:style-name="ce0" office:value-type="string">
            <text:p>Plan Federal</text:p>
          </table:table-cell>
          <table:table-cell table:style-name="ce0" office:value-type="string">
            <text:p>Zona Franca</text:p>
          </table:table-cell>
          <table:table-cell table:style-name="ce0" office:value-type="string">
            <text:p>Medanos y Bosque</text:p>
          </table:table-cell>
          <table:table-cell table:style-name="ce0" office:value-type="string">
            <text:p>Parque Industrial</text:p>
          </table:table-cell>
          <table:table-cell table:style-name="ce0" office:value-type="string">
            <text:p>Inti Hue</text:p>
          </table:table-cell>
          <table:table-cell table:style-name="ce0" office:value-type="string">
            <text:p>Toay</text:p>
          </table:table-cell>
          <table:table-cell table:number-columns-repeated="1008"/>
        </table:table-row>
        <table:table-row>
          <table:table-cell table:style-name="ce0" office:value-type="string">
            <text:p>Santa Rosa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General Pico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General Ach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Eduardo Castex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atriló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241">
            <text:p>2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Villa Casa de Piedra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41">
            <text:p>241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La Cuesta del Sur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olonia Los Viejos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Zona Quintas Sur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Plan Federal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Zona Franc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Medanos y Bosqu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Parque Industrial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Inti Hu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Toay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La Pamp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r-la-pamp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r-la-pampa/</meta:initial-creator>
    <dc:creator>https://www.najlepszetrasy.com/tabele-odleglosci-miedzy-miastami/ar-la-pampa/</dc:creator>
    <meta:creation-date>2024-05-13T14:17:25+03:00</meta:creation-date>
    <dc:date>2024-05-13T14:17:25+03:00</dc:date>
    <dc:title>Tabela odległości między miastami La Pampa</dc:title>
    <dc:description>Tabela odległości między miastami La Pampa</dc:description>
    <dc:subject>Tabela odległości między miastami La Pampa</dc:subject>
    <meta:keyword/>
    <meta:user-defined meta:name="Company"/>
    <meta:user-defined meta:name="category"/>
  </office:meta>
</office:document-meta>
</file>