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Rafael</text:p>
          </table:table-cell>
          <table:table-cell table:style-name="ce0" office:value-type="string">
            <text:p>Los Corralitos</text:p>
          </table:table-cell>
          <table:table-cell table:style-name="ce0" office:value-type="string">
            <text:p>General Sarmiento</text:p>
          </table:table-cell>
          <table:table-cell table:style-name="ce0" office:value-type="string">
            <text:p>San Alberto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Fray Luis Beltrán</text:p>
          </table:table-cell>
          <table:table-cell table:style-name="ce0" office:value-type="string">
            <text:p>Tunuyán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La Pega</text:p>
          </table:table-cell>
          <table:table-cell table:style-name="ce0" office:value-type="string">
            <text:p>Los Barriales</text:p>
          </table:table-cell>
          <table:table-cell table:style-name="ce0" office:value-type="string">
            <text:p>Colonia Bombal</text:p>
          </table:table-cell>
          <table:table-cell table:style-name="ce0" office:value-type="string">
            <text:p>Jocolí</text:p>
          </table:table-cell>
          <table:table-cell table:style-name="ce0" office:value-type="string">
            <text:p>General Alvear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San Rafael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os Corralito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General Sarmient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2">
            <text:p>252</text:p>
          </table:table-cell>
          <table:table-cell table:number-columns-repeated="1008"/>
        </table:table-row>
        <table:table-row>
          <table:table-cell table:style-name="ce0" office:value-type="string">
            <text:p>San Albert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Fray Luis Beltrá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Tunuyán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La Peg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Los Barriales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Colonia Bombal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Jocolí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number-columns-repeated="1008"/>
        </table:table-row>
        <table:table-row>
          <table:table-cell table:style-name="ce0" office:value-type="string">
            <text:p>General Alvear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endoz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mendoz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mendoza/</meta:initial-creator>
    <dc:creator>https://www.najlepszetrasy.com/tabele-odleglosci-miedzy-miastami/ar-mendoza/</dc:creator>
    <meta:creation-date>2024-04-18T22:35:05+03:00</meta:creation-date>
    <dc:date>2024-04-18T22:35:05+03:00</dc:date>
    <dc:title>Tabela odległości między miastami Mendoza</dc:title>
    <dc:description>Tabela odległości między miastami Mendoza</dc:description>
    <dc:subject>Tabela odległości między miastami Mendoza</dc:subject>
    <meta:keyword/>
    <meta:user-defined meta:name="Company"/>
    <meta:user-defined meta:name="category"/>
  </office:meta>
</office:document-meta>
</file>