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andurah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float" office:value="2241">
            <text:p>22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70">
            <text:p>1770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2248">
            <text:p>2248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2241">
            <text:p>2241</text:p>
          </table:table-cell>
          <table:table-cell table:style-name="ce0"/>
          <table:table-cell table:style-name="ce0" office:value-type="float" office:value="2254">
            <text:p>2254</text:p>
          </table:table-cell>
          <table:table-cell table:style-name="ce0" office:value-type="float" office:value="1918">
            <text:p>1918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2110">
            <text:p>2110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2177">
            <text:p>2177</text:p>
          </table:table-cell>
          <table:table-cell table:style-name="ce0" office:value-type="float" office:value="1649">
            <text:p>1649</text:p>
          </table:table-cell>
          <table:table-cell table:style-name="ce0" office:value-type="float" office:value="1841">
            <text:p>1841</text:p>
          </table:table-cell>
          <table:table-cell table:style-name="ce0" office:value-type="float" office:value="1649">
            <text:p>1649</text:p>
          </table:table-cell>
          <table:table-cell table:style-name="ce0" office:value-type="float" office:value="1630">
            <text:p>16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54">
            <text:p>2254</text:p>
          </table:table-cell>
          <table:table-cell table:style-name="ce0"/>
          <table:table-cell table:style-name="ce0" office:value-type="float" office:value="564">
            <text:p>564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875">
            <text:p>875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10">
            <text:p>1810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2260">
            <text:p>2260</text:p>
          </table:table-cell>
          <table:table-cell table:number-columns-repeated="1008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1918">
            <text:p>1918</text:p>
          </table:table-cell>
          <table:table-cell table:style-name="ce0" office:value-type="float" office:value="564">
            <text:p>564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1287">
            <text:p>1287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947">
            <text:p>194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915">
            <text:p>1915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37">
            <text:p>193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2086">
            <text:p>2086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875">
            <text:p>8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1314">
            <text:p>1314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54">
            <text:p>1654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1633">
            <text:p>1633</text:p>
          </table:table-cell>
          <table:table-cell table:style-name="ce0" office:value-type="float" office:value="1797">
            <text:p>1797</text:p>
          </table:table-cell>
          <table:table-cell table:style-name="ce0" office:value-type="float" office:value="1090">
            <text:p>1090</text:p>
          </table:table-cell>
          <table:table-cell table:style-name="ce0" office:value-type="float" office:value="2322">
            <text:p>23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857">
            <text:p>1857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110">
            <text:p>2110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1314">
            <text:p>1314</text:p>
          </table:table-cell>
          <table:table-cell table:style-name="ce0" office:value-type="float" office:value="1633">
            <text:p>1633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533">
            <text:p>1533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2129">
            <text:p>2129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1287">
            <text:p>1287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797">
            <text:p>179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835">
            <text:p>835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1696">
            <text:p>1696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2161">
            <text:p>2161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77">
            <text:p>21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90">
            <text:p>1090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835">
            <text:p>835</text:p>
          </table:table-cell>
          <table:table-cell table:style-name="ce0"/>
          <table:table-cell table:style-name="ce0" office:value-type="float" office:value="1718">
            <text:p>1718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2184">
            <text:p>2184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 office:value-type="float" office:value="1770">
            <text:p>1770</text:p>
          </table:table-cell>
          <table:table-cell table:style-name="ce0" office:value-type="float" office:value="1649">
            <text:p>1649</text:p>
          </table:table-cell>
          <table:table-cell table:style-name="ce0" office:value-type="float" office:value="1810">
            <text:p>1810</text:p>
          </table:table-cell>
          <table:table-cell table:style-name="ce0" office:value-type="float" office:value="1947">
            <text:p>1947</text:p>
          </table:table-cell>
          <table:table-cell table:style-name="ce0" office:value-type="float" office:value="1937">
            <text:p>1937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2322">
            <text:p>2322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044">
            <text:p>1044</text:p>
          </table:table-cell>
          <table:table-cell table:style-name="ce0" office:value-type="float" office:value="1718">
            <text:p>1718</text:p>
          </table:table-cell>
          <table:table-cell table:style-name="ce0"/>
          <table:table-cell table:style-name="ce0" office:value-type="float" office:value="2231">
            <text:p>2231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912">
            <text:p>1912</text:p>
          </table:table-cell>
          <table:table-cell table:style-name="ce0" office:value-type="float" office:value="1685">
            <text:p>1685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1841">
            <text:p>1841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33">
            <text:p>1533</text:p>
          </table:table-cell>
          <table:table-cell table:style-name="ce0" office:value-type="float" office:value="1696">
            <text:p>1696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2231">
            <text:p>2231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828">
            <text:p>1828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1649">
            <text:p>164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358">
            <text:p>35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644">
            <text:p>1644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1630">
            <text:p>1630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1431">
            <text:p>143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912">
            <text:p>191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623">
            <text:p>1623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float" office:value="2248">
            <text:p>22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60">
            <text:p>2260</text:p>
          </table:table-cell>
          <table:table-cell table:style-name="ce0" office:value-type="float" office:value="1915">
            <text:p>1915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1654">
            <text:p>1654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2161">
            <text:p>2161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1685">
            <text:p>1685</text:p>
          </table:table-cell>
          <table:table-cell table:style-name="ce0" office:value-type="float" office:value="1828">
            <text:p>1828</text:p>
          </table:table-cell>
          <table:table-cell table:style-name="ce0" office:value-type="float" office:value="1644">
            <text:p>1644</text:p>
          </table:table-cell>
          <table:table-cell table:style-name="ce0" office:value-type="float" office:value="1623">
            <text:p>16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ustr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/</meta:initial-creator>
    <dc:creator>https://www.najlepszetrasy.com/tabele-odleglosci-miedzy-miastami/au/</dc:creator>
    <meta:creation-date>2024-04-25T22:02:55+03:00</meta:creation-date>
    <dc:date>2024-04-25T22:02:55+03:00</dc:date>
    <dc:title>Tabela odległości między miastami Australia</dc:title>
    <dc:description>Tabela odległości między miastami Australia</dc:description>
    <dc:subject>Tabela odległości między miastami Australia</dc:subject>
    <meta:keyword/>
    <meta:user-defined meta:name="Company"/>
    <meta:user-defined meta:name="category"/>
  </office:meta>
</office:document-meta>
</file>