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ruksela</text:p>
          </table:table-cell>
          <table:table-cell table:style-name="ce0" office:value-type="string">
            <text:p>Leuven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 - Schaarbeek</text:p>
          </table:table-cell>
          <table:table-cell table:style-name="ce0" office:value-type="string">
            <text:p>Molenbeek-Saint-Jean - Sint-Jans-Molenbeek</text:p>
          </table:table-cell>
          <table:table-cell table:style-name="ce0" office:value-type="string">
            <text:p>Ixelles - Elsene</text:p>
          </table:table-cell>
          <table:table-cell table:style-name="ce0" office:value-type="string">
            <text:p>Uccle - Ukkel</text:p>
          </table:table-cell>
          <table:table-cell table:style-name="ce0" office:value-type="string">
            <text:p>Woluwe-Saint-Lambert - Sint-Lambrechts-Woluwe</text:p>
          </table:table-cell>
          <table:table-cell table:style-name="ce0" office:value-type="string">
            <text:p>Forest - Vorst</text:p>
          </table:table-cell>
          <table:table-cell table:style-name="ce0" office:value-type="string">
            <text:p>Jette</text:p>
          </table:table-cell>
          <table:table-cell table:style-name="ce0" office:value-type="string">
            <text:p>Saint-Gilles - Sint-Gillis</text:p>
          </table:table-cell>
          <table:table-cell table:style-name="ce0" office:value-type="string">
            <text:p>Etterbeek</text:p>
          </table:table-cell>
          <table:table-cell table:style-name="ce0" office:value-type="string">
            <text:p>Woluwe-Saint-Pierre - Sint-Pieters-Woluwe</text:p>
          </table:table-cell>
          <table:table-cell table:style-name="ce0" office:value-type="string">
            <text:p>Evere</text:p>
          </table:table-cell>
          <table:table-cell table:style-name="ce0" office:value-type="string">
            <text:p>Dilbeek</text:p>
          </table:table-cell>
          <table:table-cell table:number-columns-repeated="1008"/>
        </table:table-row>
        <table:table-row>
          <table:table-cell table:style-name="ce0" office:value-type="string">
            <text:p>Bruksela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euven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chaerbeek - Schaarbee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olenbeek-Saint-Jean - Sint-Jans-Molenbeek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Ixelles - Elsen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Uccle - Ukke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Woluwe-Saint-Lambert - Sint-Lambrechts-Woluw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Forest - Vors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Jett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int-Gilles - Sint-Gilli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Etterbeek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Woluwe-Saint-Pierre - Sint-Pieters-Woluw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Eve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il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rabancja Flamandzk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e-flemish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e-flemish-brabant/</meta:initial-creator>
    <dc:creator>https://www.najlepszetrasy.com/tabele-odleglosci-miedzy-miastami/be-flemish-brabant/</dc:creator>
    <meta:creation-date>2024-04-24T03:16:41+03:00</meta:creation-date>
    <dc:date>2024-04-24T03:16:41+03:00</dc:date>
    <dc:title>Tabela odległości między miastami Brabancja Flamandzka</dc:title>
    <dc:description>Tabela odległości między miastami Brabancja Flamandzka</dc:description>
    <dc:subject>Tabela odległości między miastami Brabancja Flamandzka</dc:subject>
    <meta:keyword/>
    <meta:user-defined meta:name="Company"/>
    <meta:user-defined meta:name="category"/>
  </office:meta>
</office:document-meta>
</file>