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Bastogne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ang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ongeau</text:p>
          </table:table-cell>
          <table:table-cell table:style-name="ce0" office:value-type="string">
            <text:p>Habay-la-Vieill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ssancy</text:p>
          </table:table-cell>
          <table:table-cell table:number-columns-repeated="1008"/>
        </table:table-row>
        <table:table-row>
          <table:table-cell table:style-name="ce0" office:value-type="string">
            <text:p>Arlon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ubang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rto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stogn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urpang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Long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abay-la-Viei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essanc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uksemburg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e-luxembourg/</meta:initial-creator>
    <dc:creator>https://www.najlepszetrasy.com/tabele-odleglosci-miedzy-miastami/be-luxembourg/</dc:creator>
    <meta:creation-date>2024-04-16T12:23:15+03:00</meta:creation-date>
    <dc:date>2024-04-16T12:23:15+03:00</dc:date>
    <dc:title>Tabela odległości między miastami Luksemburg</dc:title>
    <dc:description>Tabela odległości między miastami Luksemburg</dc:description>
    <dc:subject>Tabela odległości między miastami Luksemburg</dc:subject>
    <meta:keyword/>
    <meta:user-defined meta:name="Company"/>
    <meta:user-defined meta:name="category"/>
  </office:meta>
</office:document-meta>
</file>