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Court-Saint-Etien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Walhain-Saint-Paul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Jodoigne</text:p>
          </table:table-cell>
          <table:table-cell table:number-columns-repeated="1008"/>
        </table:table-row>
        <table:table-row>
          <table:table-cell table:style-name="ce0" office:value-type="string">
            <text:p>Braine-l'Alleud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Wavre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Nivelles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Rixensart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Tubiz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Grez-Doiceau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Villers-la-Ville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Ottignies-Louvain-la-Neuve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Court-Saint-Etienn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La Hulpe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Walhain-Saint-Paul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Chaumont-Gistoux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Genappe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Jodoigne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rabancja Walońsk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e-walloon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e-walloon-brabant/</meta:initial-creator>
    <dc:creator>https://www.najlepszetrasy.com/tabele-odleglosci-miedzy-miastami/be-walloon-brabant/</dc:creator>
    <meta:creation-date>2024-04-19T16:01:11+03:00</meta:creation-date>
    <dc:date>2024-04-19T16:01:11+03:00</dc:date>
    <dc:title>Tabela odległości między miastami Brabancja Walońska</dc:title>
    <dc:description>Tabela odległości między miastami Brabancja Walońska</dc:description>
    <dc:subject>Tabela odległości między miastami Brabancja Walońska</dc:subject>
    <meta:keyword/>
    <meta:user-defined meta:name="Company"/>
    <meta:user-defined meta:name="category"/>
  </office:meta>
</office:document-meta>
</file>