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ruksela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Antwerpia</text:p>
          </table:table-cell>
          <table:table-cell table:style-name="ce0" office:value-type="string">
            <text:p>Gandawa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ia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ksela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Antwerpi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Gandaw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rugi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elg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/</meta:initial-creator>
    <dc:creator>https://www.najlepszetrasy.com/tabele-odleglosci-miedzy-miastami/be/</dc:creator>
    <meta:creation-date>2024-04-25T08:40:21+03:00</meta:creation-date>
    <dc:date>2024-04-25T08:40:21+03:00</dc:date>
    <dc:title>Tabela odległości między miastami Belgia</dc:title>
    <dc:description>Tabela odległości między miastami Belgia</dc:description>
    <dc:subject>Tabela odległości między miastami Belgia</dc:subject>
    <meta:keyword/>
    <meta:user-defined meta:name="Company"/>
    <meta:user-defined meta:name="category"/>
  </office:meta>
</office:document-meta>
</file>