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rasília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São Sebastião</text:p>
          </table:table-cell>
          <table:table-cell table:style-name="ce0" office:value-type="string">
            <text:p>Guará</text:p>
          </table:table-cell>
          <table:table-cell table:style-name="ce0" office:value-type="string">
            <text:p>Recanto das Emas</text:p>
          </table:table-cell>
          <table:table-cell table:style-name="ce0" office:value-type="string">
            <text:p>Ceilândia</text:p>
          </table:table-cell>
          <table:table-cell table:style-name="ce0" office:value-type="string">
            <text:p>Águas Claras</text:p>
          </table:table-cell>
          <table:table-cell table:style-name="ce0" office:value-type="string">
            <text:p>Gama</text:p>
          </table:table-cell>
          <table:table-cell table:style-name="ce0" office:value-type="string">
            <text:p>Taguatinga</text:p>
          </table:table-cell>
          <table:table-cell table:style-name="ce0" office:value-type="string">
            <text:p>Santa Maria</text:p>
          </table:table-cell>
          <table:table-cell table:style-name="ce0" office:value-type="string">
            <text:p>Samambaia</text:p>
          </table:table-cell>
          <table:table-cell table:style-name="ce0" office:value-type="string">
            <text:p>Condomínio Mansões Entrelagos</text:p>
          </table:table-cell>
          <table:table-cell table:style-name="ce0" office:value-type="string">
            <text:p>Brazlândia</text:p>
          </table:table-cell>
          <table:table-cell table:style-name="ce0" office:value-type="string">
            <text:p>Núcleo Rural Córrego do Meio</text:p>
          </table:table-cell>
          <table:table-cell table:style-name="ce0" office:value-type="string">
            <text:p>PAD-DF</text:p>
          </table:table-cell>
          <table:table-cell table:number-columns-repeated="1008"/>
        </table:table-row>
        <table:table-row>
          <table:table-cell table:style-name="ce0" office:value-type="string">
            <text:p>Brasília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ão Sebastiã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uará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Recanto das Ema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eilând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Águas Clara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am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Taguating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anta Mari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mamba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ondomínio Mansões Entrelago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zlândi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Núcleo Rural Córrego do Mei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AD-DF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ystrykt Federaln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federal-distric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federal-district/</meta:initial-creator>
    <dc:creator>https://www.najlepszetrasy.com/tabele-odleglosci-miedzy-miastami/br-federal-district/</dc:creator>
    <meta:creation-date>2024-04-23T13:56:55+03:00</meta:creation-date>
    <dc:date>2024-04-23T13:56:55+03:00</dc:date>
    <dc:title>Tabela odległości między miastami Dystrykt Federalny</dc:title>
    <dc:description>Tabela odległości między miastami Dystrykt Federalny</dc:description>
    <dc:subject>Tabela odległości między miastami Dystrykt Federalny</dc:subject>
    <meta:keyword/>
    <meta:user-defined meta:name="Company"/>
    <meta:user-defined meta:name="category"/>
  </office:meta>
</office:document-meta>
</file>