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St. John's</text:p>
          </table:table-cell>
          <table:table-cell table:style-name="ce0" office:value-type="string">
            <text:p>Corner Brook</text:p>
          </table:table-cell>
          <table:table-cell table:style-name="ce0" office:value-type="string">
            <text:p>Happy Valley - Goose Bay</text:p>
          </table:table-cell>
          <table:table-cell table:style-name="ce0" office:value-type="string">
            <text:p>ᐊᒡᕕᑐᒃ Hopedale  (Agvituk)</text:p>
          </table:table-cell>
          <table:table-cell table:style-name="ce0" office:value-type="string">
            <text:p>ᑭᑭᐊᖅ Rigolet (Kikiaq)</text:p>
          </table:table-cell>
          <table:table-cell table:style-name="ce0" office:value-type="string">
            <text:p>ᒪᖂᕕᒃ Makkovik</text:p>
          </table:table-cell>
          <table:table-cell table:style-name="ce0" office:value-type="string">
            <text:p>ᕿᐳᖅᑲᖅ Postville</text:p>
          </table:table-cell>
          <table:table-cell table:style-name="ce0" office:value-type="string">
            <text:p>ᓄᓇᔾᓐᒍᒃ Nain</text:p>
          </table:table-cell>
          <table:table-cell table:style-name="ce0" office:value-type="string">
            <text:p>Grand Falls</text:p>
          </table:table-cell>
          <table:table-cell table:style-name="ce0" office:value-type="string">
            <text:p>Mount Pearl</text:p>
          </table:table-cell>
          <table:table-cell table:style-name="ce0" office:value-type="string">
            <text:p>Paradise</text:p>
          </table:table-cell>
          <table:table-cell table:style-name="ce0" office:value-type="string">
            <text:p>Bay Roberts</text:p>
          </table:table-cell>
          <table:table-cell table:style-name="ce0" office:value-type="string">
            <text:p>Grand Falls-Windsor</text:p>
          </table:table-cell>
          <table:table-cell table:style-name="ce0" office:value-type="string">
            <text:p>Labrador City</text:p>
          </table:table-cell>
          <table:table-cell table:style-name="ce0" office:value-type="string">
            <text:p>Carbonear</text:p>
          </table:table-cell>
          <table:table-cell table:number-columns-repeated="1008"/>
        </table:table-row>
        <table:table-row>
          <table:table-cell table:style-name="ce0" office:value-type="string">
            <text:p>St. John's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orner Brook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Happy Valley - Goose Bay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59</text:p>
          </table:table-cell>
          <table:table-cell table:number-columns-repeated="1008"/>
        </table:table-row>
        <table:table-row>
          <table:table-cell table:style-name="ce0" office:value-type="string">
            <text:p>ᐊᒡᕕᑐᒃ Hopedale  (Agvituk)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13</text:p>
          </table:table-cell>
          <table:table-cell table:number-columns-repeated="1008"/>
        </table:table-row>
        <table:table-row>
          <table:table-cell table:style-name="ce0" office:value-type="string">
            <text:p>ᑭᑭᐊᖅ Rigolet (Kikiaq)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0</text:p>
          </table:table-cell>
          <table:table-cell table:number-columns-repeated="1008"/>
        </table:table-row>
        <table:table-row>
          <table:table-cell table:style-name="ce0" office:value-type="string">
            <text:p>ᒪᖂᕕᒃ Makkovik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ᕿᐳᖅᑲᖅ Postville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ᓄᓇᔾᓐᒍᒃ Nain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1:10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Grand Falls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0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Mount Pearl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aradis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ay Robert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rand Falls-Windsor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1:07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Labrador City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Carbonear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owa Fundlandia i Labrado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a-newfoundland-and-labrad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a-newfoundland-and-labrador/</meta:initial-creator>
    <dc:creator>https://www.najlepszetrasy.com/tabele-odleglosci-miedzy-miastami/ca-newfoundland-and-labrador/</dc:creator>
    <meta:creation-date>2024-04-16T16:09:10+03:00</meta:creation-date>
    <dc:date>2024-04-16T16:09:10+03:00</dc:date>
    <dc:title>Tabela odległości między miastami Nowa Fundlandia i Labrador</dc:title>
    <dc:description>Tabela odległości między miastami Nowa Fundlandia i Labrador</dc:description>
    <dc:subject>Tabela odległości między miastami Nowa Fundlandia i Labrador</dc:subject>
    <meta:keyword/>
    <meta:user-defined meta:name="Company"/>
    <meta:user-defined meta:name="category"/>
  </office:meta>
</office:document-meta>
</file>