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string">
            <text:p>4:4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string">
            <text:p>4:44</text:p>
          </table:table-cell>
          <table:table-cell table:style-name="ce0"/>
          <table:table-cell table:style-name="ce0" office:value-type="string">
            <text:p>4:38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5:04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4:3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4:5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4:59</text:p>
          </table:table-cell>
          <table:table-cell table:style-name="ce0"/>
          <table:table-cell table:style-name="ce0" office:value-type="string">
            <text:p>3:23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5:21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24</text:p>
          </table:table-cell>
          <table:table-cell table:style-name="ce0"/>
          <table:table-cell table:style-name="ce0" office:value-type="string">
            <text:p>2:2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2:28</text:p>
          </table:table-cell>
          <table:table-cell table:style-name="ce0"/>
          <table:table-cell table:style-name="ce0" office:value-type="string">
            <text:p>2:5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51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3:32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32</text:p>
          </table:table-cell>
          <table:table-cell table:style-name="ce0"/>
          <table:table-cell table:style-name="ce0" office:value-type="string">
            <text:p>2:09</text:p>
          </table:table-cell>
          <table:table-cell table:style-name="ce0" office:value-type="string">
            <text:p>2:39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09</text:p>
          </table:table-cell>
          <table:table-cell table:style-name="ce0"/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owa Szkoc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a-nova-scotia/</meta:initial-creator>
    <dc:creator>https://www.najlepszetrasy.com/tabele-odleglosci-miedzy-miastami/ca-nova-scotia/</dc:creator>
    <meta:creation-date>2024-04-19T10:45:05+03:00</meta:creation-date>
    <dc:date>2024-04-19T10:45:05+03:00</dc:date>
    <dc:title>Tabela odległości między miastami Nowa Szkocja</dc:title>
    <dc:description>Tabela odległości między miastami Nowa Szkocja</dc:description>
    <dc:subject>Tabela odległości między miastami Nowa Szkocja</dc:subject>
    <meta:keyword/>
    <meta:user-defined meta:name="Company"/>
    <meta:user-defined meta:name="category"/>
  </office:meta>
</office:document-meta>
</file>