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ᐃᖃᓗᐃᑦ Iqaluit</text:p>
          </table:table-cell>
          <table:table-cell table:style-name="ce0" office:value-type="string">
            <text:p>ᑲᖏᕿᓂᖅ Rankin Inlet</text:p>
          </table:table-cell>
          <table:table-cell table:style-name="ce0" office:value-type="string">
            <text:p>ᐸᖕᓂᖅᑑᖅ Pangnirtung</text:p>
          </table:table-cell>
          <table:table-cell table:style-name="ce0" office:value-type="string">
            <text:p>ᖁᕐᓗᖅᑐᖅ Kugluktuk</text:p>
          </table:table-cell>
          <table:table-cell table:style-name="ce0" office:value-type="string">
            <text:p>ᑲᖏᖅᑐᒑᐱᒃ Clyde River</text:p>
          </table:table-cell>
          <table:table-cell table:style-name="ce0" office:value-type="string">
            <text:p>ᐃᒃᐱᐊᕐᔪᒃ Arctic Bay  / Ikpiarjuk</text:p>
          </table:table-cell>
          <table:table-cell table:style-name="ce0" office:value-type="string">
            <text:p>ᖃᐅᓱᐃᑦᑐᖅ Resolute</text:p>
          </table:table-cell>
          <table:table-cell table:style-name="ce0" office:value-type="string">
            <text:p>ᑰᒑᕐᔪᒃ Kugaaruk</text:p>
          </table:table-cell>
          <table:table-cell table:style-name="ce0" office:value-type="string">
            <text:p>ᒥᑦᑎᒪᑕᓕᒃ Pond Inlet</text:p>
          </table:table-cell>
          <table:table-cell table:style-name="ce0" office:value-type="string">
            <text:p>ᑭᙵᐃᑦ Cape Dorset</text:p>
          </table:table-cell>
          <table:table-cell table:style-name="ce0" office:value-type="string">
            <text:p>ᓴᓂᕋᔭᒃ Hall Beach</text:p>
          </table:table-cell>
          <table:table-cell table:style-name="ce0" office:value-type="string">
            <text:p>ᓴᓪᓕᖅ Coral Harbour</text:p>
          </table:table-cell>
          <table:table-cell table:style-name="ce0" office:value-type="string">
            <text:p>ᐊᕐᕕᐊᑦ  Arviat</text:p>
          </table:table-cell>
          <table:table-cell table:style-name="ce0" office:value-type="string">
            <text:p>ᐊᐅᔪᐃᑦᑐᖅ Grise Fiord</text:p>
          </table:table-cell>
          <table:table-cell table:style-name="ce0" office:value-type="string">
            <text:p>ᐃᖃᓗᒃᑑᑦᑎᐊᖅ Cambridge Bay</text:p>
          </table:table-cell>
          <table:table-cell table:number-columns-repeated="1008"/>
        </table:table-row>
        <table:table-row>
          <table:table-cell table:style-name="ce0" office:value-type="string">
            <text:p>ᐃᖃᓗᐃᑦ Iqaluit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ᑲᖏᕿᓂᖅ Rankin Inlet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ᐸᖕᓂᖅᑑᖅ Pangnirtung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ᖁᕐᓗᖅᑐᖅ Kugluktu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ᑲᖏᖅᑐᒑᐱᒃ Clyde Rive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ᐃᒃᐱᐊᕐᔪᒃ Arctic Bay  / Ikpiarju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ᖃᐅᓱᐃᑦᑐᖅ Resolut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ᑰᒑᕐᔪᒃ Kugaaru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ᒥᑦᑎᒪᑕᓕᒃ Pond Inle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ᑭᙵᐃᑦ Cape Dorse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ᓴᓂᕋᔭᒃ Hall Beach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ᓴᓪᓕᖅ Coral Harbou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ᐊᕐᕕᐊᑦ  Arvia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ᐊᐅᔪᐃᑦᑐᖅ Grise Fiord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ᐃᖃᓗᒃᑑᑦᑎᐊᖅ Cambridge Bay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unav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a-nunav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a-nunavut/</meta:initial-creator>
    <dc:creator>https://www.najlepszetrasy.com/tabele-odleglosci-miedzy-miastami/ca-nunavut/</dc:creator>
    <meta:creation-date>2024-05-08T08:03:10+03:00</meta:creation-date>
    <dc:date>2024-05-08T08:03:10+03:00</dc:date>
    <dc:title>Tabela odległości między miastami Nunavut</dc:title>
    <dc:description>Tabela odległości między miastami Nunavut</dc:description>
    <dc:subject>Tabela odległości między miastami Nunavut</dc:subject>
    <meta:keyword/>
    <meta:user-defined meta:name="Company"/>
    <meta:user-defined meta:name="category"/>
  </office:meta>
</office:document-meta>
</file>