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Melipilla</text:p>
          </table:table-cell>
          <table:table-cell table:style-name="ce0" office:value-type="string">
            <text:p>Colina</text:p>
          </table:table-cell>
          <table:table-cell table:style-name="ce0" office:value-type="string">
            <text:p>La Pintana</text:p>
          </table:table-cell>
          <table:table-cell table:style-name="ce0" office:value-type="string">
            <text:p>Lo Prado</text:p>
          </table:table-cell>
          <table:table-cell table:style-name="ce0" office:value-type="string">
            <text:p>Peñaflor</text:p>
          </table:table-cell>
          <table:table-cell table:style-name="ce0" office:value-type="string">
            <text:p>Buin</text:p>
          </table:table-cell>
          <table:table-cell table:style-name="ce0" office:value-type="string">
            <text:p>Talagante</text:p>
          </table:table-cell>
          <table:table-cell table:style-name="ce0" office:value-type="string">
            <text:p>Paine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El Monte</text:p>
          </table:table-cell>
          <table:table-cell table:style-name="ce0" office:value-type="string">
            <text:p>San José de Maipo</text:p>
          </table:table-cell>
          <table:table-cell table:style-name="ce0" office:value-type="string">
            <text:p>Península del León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elipill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Coli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a Pintan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o Prad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Peñaflor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uin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Talagant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Pain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El Monte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an José de Maip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enínsula del Leó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Región Metropolitana de Santiag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l-region-metropolitana-de-santia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l-region-metropolitana-de-santiago/</meta:initial-creator>
    <dc:creator>https://www.najlepszetrasy.com/tabele-odleglosci-miedzy-miastami/cl-region-metropolitana-de-santiago/</dc:creator>
    <meta:creation-date>2024-04-17T18:56:01+03:00</meta:creation-date>
    <dc:date>2024-04-17T18:56:01+03:00</dc:date>
    <dc:title>Tabela odległości między miastami Región Metropolitana de Santiago</dc:title>
    <dc:description>Tabela odległości między miastami Región Metropolitana de Santiago</dc:description>
    <dc:subject>Tabela odległości między miastami Región Metropolitana de Santiago</dc:subject>
    <meta:keyword/>
    <meta:user-defined meta:name="Company"/>
    <meta:user-defined meta:name="category"/>
  </office:meta>
</office:document-meta>
</file>