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Essen</text:p>
          </table:table-cell>
          <table:table-cell table:style-name="ce0" office:value-type="string">
            <text:p>Dortmund</text:p>
          </table:table-cell>
          <table:table-cell table:style-name="ce0" office:value-type="string">
            <text:p>Düsseldorf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Bochum</text:p>
          </table:table-cell>
          <table:table-cell table:style-name="ce0" office:value-type="string">
            <text:p>Wuppertal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Bonn</text:p>
          </table:table-cell>
          <table:table-cell table:style-name="ce0" office:value-type="string">
            <text:p>Münster</text:p>
          </table:table-cell>
          <table:table-cell table:style-name="ce0" office:value-type="string">
            <text:p>Gelsenkirchen</text:p>
          </table:table-cell>
          <table:table-cell table:style-name="ce0" office:value-type="string">
            <text:p>Akwizgran</text:p>
          </table:table-cell>
          <table:table-cell table:style-name="ce0" office:value-type="string">
            <text:p>Mönchengladbach</text:p>
          </table:table-cell>
          <table:table-cell table:style-name="ce0" office:value-type="string">
            <text:p>Krefeld</text:p>
          </table:table-cell>
          <table:table-cell table:style-name="ce0" office:value-type="string">
            <text:p>Oberhausen</text:p>
          </table:table-cell>
          <table:table-cell table:style-name="ce0" office:value-type="string">
            <text:p>Hagen</text:p>
          </table:table-cell>
          <table:table-cell table:number-columns-repeated="1008"/>
        </table:table-row>
        <table:table-row>
          <table:table-cell table:style-name="ce0" office:value-type="string">
            <text:p>Essen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Dortmund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Düsseldorf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Duisburg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ochum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Wuppertal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ielefeld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on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Münster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Gelsenkirch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Akwizgran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Mönchengladbach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Krefeld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Oberhaus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Hage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Nadrenia Północna-Westfa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de-north-rhine-westpha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de-north-rhine-westphalia/</meta:initial-creator>
    <dc:creator>https://www.najlepszetrasy.com/tabele-odleglosci-miedzy-miastami/de-north-rhine-westphalia/</dc:creator>
    <meta:creation-date>2024-04-24T10:11:01+03:00</meta:creation-date>
    <dc:date>2024-04-24T10:11:01+03:00</dc:date>
    <dc:title>Tabela odległości między miastami Nadrenia Północna-Westfalia</dc:title>
    <dc:description>Tabela odległości między miastami Nadrenia Północna-Westfalia</dc:description>
    <dc:subject>Tabela odległości między miastami Nadrenia Północna-Westfalia</dc:subject>
    <meta:keyword/>
    <meta:user-defined meta:name="Company"/>
    <meta:user-defined meta:name="category"/>
  </office:meta>
</office:document-meta>
</file>