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Burgos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Palencia</text:p>
          </table:table-cell>
          <table:table-cell table:style-name="ce0" office:value-type="string">
            <text:p>Zamora</text:p>
          </table:table-cell>
          <table:table-cell table:style-name="ce0" office:value-type="string">
            <text:p>Ávila</text:p>
          </table:table-cell>
          <table:table-cell table:style-name="ce0" office:value-type="string">
            <text:p>Segovia</text:p>
          </table:table-cell>
          <table:table-cell table:style-name="ce0" office:value-type="string">
            <text:p>Soria</text:p>
          </table:table-cell>
          <table:table-cell table:style-name="ce0" office:value-type="string">
            <text:p>Ponferrada</text:p>
          </table:table-cell>
          <table:table-cell table:style-name="ce0" office:value-type="string">
            <text:p>Gamonal</text:p>
          </table:table-cell>
          <table:table-cell table:style-name="ce0" office:value-type="string">
            <text:p>Miranda de Ebro</text:p>
          </table:table-cell>
          <table:table-cell table:style-name="ce0" office:value-type="string">
            <text:p>Aranda de Duero</text:p>
          </table:table-cell>
          <table:table-cell table:style-name="ce0" office:value-type="string">
            <text:p>San Andrés del Rabanedo</text:p>
          </table:table-cell>
          <table:table-cell table:style-name="ce0" office:value-type="string">
            <text:p>Laguna de Duero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urgos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Palenc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Zamor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Ávil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ori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Ponferrad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Gamonal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iranda de Ebro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Aranda de Duer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n Andrés del Rabaned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aguna de Duer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stylia i Le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castile-and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castile-and-leon/</meta:initial-creator>
    <dc:creator>https://www.najlepszetrasy.com/tabele-odleglosci-miedzy-miastami/es-castile-and-leon/</dc:creator>
    <meta:creation-date>2024-04-23T13:38:46+03:00</meta:creation-date>
    <dc:date>2024-04-23T13:38:46+03:00</dc:date>
    <dc:title>Tabela odległości między miastami Kastylia i León</dc:title>
    <dc:description>Tabela odległości między miastami Kastylia i León</dc:description>
    <dc:subject>Tabela odległości między miastami Kastylia i León</dc:subject>
    <meta:keyword/>
    <meta:user-defined meta:name="Company"/>
    <meta:user-defined meta:name="category"/>
  </office:meta>
</office:document-meta>
</file>