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Peñón de Vélez de la Gomera</text:p>
          </table:table-cell>
          <table:table-cell table:number-columns-repeated="1022"/>
        </table:table-row>
        <table:table-row>
          <table:table-cell table:style-name="ce0" office:value-type="string">
            <text:p>Peñón de Vélez de la Gomera</text:p>
          </table:table-cell>
          <table:table-cell table:style-name="ce0"/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Tabela odległości między miastami Plazas de Soberanía: </text:p>
          </table:table-cell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https://www.najlepszetrasy.com/tabele-odleglosci-miedzy-miastami/es-plazas-de-soberania/</text:p>
          </table:table-cell>
          <table:table-cell table:style-name="ce0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es-plazas-de-soberania/</meta:initial-creator>
    <dc:creator>https://www.najlepszetrasy.com/tabele-odleglosci-miedzy-miastami/es-plazas-de-soberania/</dc:creator>
    <meta:creation-date>2024-04-18T00:31:50+03:00</meta:creation-date>
    <dc:date>2024-04-18T00:31:50+03:00</dc:date>
    <dc:title>Tabela odległości między miastami Plazas de Soberanía</dc:title>
    <dc:description>Tabela odległości między miastami Plazas de Soberanía</dc:description>
    <dc:subject>Tabela odległości między miastami Plazas de Soberanía</dc:subject>
    <meta:keyword/>
    <meta:user-defined meta:name="Company"/>
    <meta:user-defined meta:name="category"/>
  </office:meta>
</office:document-meta>
</file>