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Fort-de-France</text:p>
          </table:table-cell>
          <table:table-cell table:style-name="ce0" office:value-type="string">
            <text:p>Le François</text:p>
          </table:table-cell>
          <table:table-cell table:style-name="ce0" office:value-type="string">
            <text:p>Le Vauclin</text:p>
          </table:table-cell>
          <table:table-cell table:style-name="ce0" office:value-type="string">
            <text:p>Le Robert</text:p>
          </table:table-cell>
          <table:table-cell table:style-name="ce0" office:value-type="string">
            <text:p>Le Lamentin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Trinité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Le Marin</text:p>
          </table:table-cell>
          <table:table-cell table:style-name="ce0" office:value-type="string">
            <text:p>Gros-Morne</text:p>
          </table:table-cell>
          <table:table-cell table:style-name="ce0" office:value-type="string">
            <text:p>Résidence Carrière</text:p>
          </table:table-cell>
          <table:table-cell table:style-name="ce0" office:value-type="string">
            <text:p>Schœlcher</text:p>
          </table:table-cell>
          <table:table-cell table:style-name="ce0" office:value-type="string">
            <text:p>Sainte-Luce</text:p>
          </table:table-cell>
          <table:table-cell table:style-name="ce0" office:value-type="string">
            <text:p>Rivière-Pilote</text:p>
          </table:table-cell>
          <table:table-cell table:style-name="ce0" office:value-type="string">
            <text:p>Cité Cheval Blanc</text:p>
          </table:table-cell>
          <table:table-cell table:number-columns-repeated="1008"/>
        </table:table-row>
        <table:table-row>
          <table:table-cell table:style-name="ce0" office:value-type="string">
            <text:p>Fort-de-France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e François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Le Vauclin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e Robert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Le Lamenti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a Trinité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e Mari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Gros-Morn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Résidence Carrièr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Schœlcher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inte-Luc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Rivière-Pilote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Cité Cheval Blanc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artiniqu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martini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martinique/</meta:initial-creator>
    <dc:creator>https://www.najlepszetrasy.com/tabele-odleglosci-miedzy-miastami/fr-martinique/</dc:creator>
    <meta:creation-date>2024-04-19T16:10:35+03:00</meta:creation-date>
    <dc:date>2024-04-19T16:10:35+03:00</dc:date>
    <dc:title>Tabela odległości między miastami Martinique</dc:title>
    <dc:description>Tabela odległości między miastami Martinique</dc:description>
    <dc:subject>Tabela odległości między miastami Martinique</dc:subject>
    <meta:keyword/>
    <meta:user-defined meta:name="Company"/>
    <meta:user-defined meta:name="category"/>
  </office:meta>
</office:document-meta>
</file>