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Casteddu/Cagliari</text:p>
          </table:table-cell>
          <table:table-cell table:style-name="ce0" office:value-type="string">
            <text:p>Sassari</text:p>
          </table:table-cell>
          <table:table-cell table:style-name="ce0" office:value-type="string">
            <text:p>l'Alguer/Alghero</text:p>
          </table:table-cell>
          <table:table-cell table:style-name="ce0" office:value-type="string">
            <text:p>Quartu Sant'Elena</text:p>
          </table:table-cell>
          <table:table-cell table:style-name="ce0" office:value-type="string">
            <text:p>Terranoa/Olbia</text:p>
          </table:table-cell>
          <table:table-cell table:style-name="ce0" office:value-type="string">
            <text:p>Nùgoro/Nuoro</text:p>
          </table:table-cell>
          <table:table-cell table:style-name="ce0" office:value-type="string">
            <text:p>Assèmini/Assemini</text:p>
          </table:table-cell>
          <table:table-cell table:style-name="ce0" office:value-type="string">
            <text:p>Aristanis/Oristano</text:p>
          </table:table-cell>
          <table:table-cell table:style-name="ce0" office:value-type="string">
            <text:p>Ceraxus/Selargius</text:p>
          </table:table-cell>
          <table:table-cell table:style-name="ce0" office:value-type="string">
            <text:p>Igrèsias/Iglesias</text:p>
          </table:table-cell>
          <table:table-cell table:style-name="ce0" office:value-type="string">
            <text:p>Carbonia</text:p>
          </table:table-cell>
          <table:table-cell table:style-name="ce0" office:value-type="string">
            <text:p>Posthudorra/Porto Torres</text:p>
          </table:table-cell>
          <table:table-cell table:style-name="ce0" office:value-type="string">
            <text:p>Paùli/Monserrato</text:p>
          </table:table-cell>
          <table:table-cell table:style-name="ce0" office:value-type="string">
            <text:p>Sestu</text:p>
          </table:table-cell>
          <table:table-cell table:style-name="ce0" office:value-type="string">
            <text:p>Sìnnia/Sinnai</text:p>
          </table:table-cell>
          <table:table-cell table:number-columns-repeated="1008"/>
        </table:table-row>
        <table:table-row>
          <table:table-cell table:style-name="ce0" office:value-type="string">
            <text:p>Casteddu/Cagliari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ssari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l'Alguer/Alghero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Quartu Sant'Elen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erranoa/Olbi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Nùgoro/Nuor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Assèmini/Assemini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ristanis/Oristan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eraxus/Selargiu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Igrèsias/Iglesia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arboni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Posthudorra/Porto Torres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Paùli/Monserrat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est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ìnnia/Sinna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rdeg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sard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sardinia/</meta:initial-creator>
    <dc:creator>https://www.najlepszetrasy.com/tabele-odleglosci-miedzy-miastami/it-sardinia/</dc:creator>
    <meta:creation-date>2024-05-06T20:34:40+03:00</meta:creation-date>
    <dc:date>2024-05-06T20:34:40+03:00</dc:date>
    <dc:title>Tabela odległości między miastami Sardegna</dc:title>
    <dc:description>Tabela odległości między miastami Sardegna</dc:description>
    <dc:subject>Tabela odległości między miastami Sardegna</dc:subject>
    <meta:keyword/>
    <meta:user-defined meta:name="Company"/>
    <meta:user-defined meta:name="category"/>
  </office:meta>
</office:document-meta>
</file>