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olzano - Bozen</text:p>
          </table:table-cell>
          <table:table-cell table:style-name="ce0" office:value-type="string">
            <text:p>Trydent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 - 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 - Bozen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rydent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Meran - Meran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rydent-Górna Adyg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it-trentino-alto-adige-sudtirol/</meta:initial-creator>
    <dc:creator>https://www.najlepszetrasy.com/tabele-odleglosci-miedzy-miastami/it-trentino-alto-adige-sudtirol/</dc:creator>
    <meta:creation-date>2024-05-13T12:42:45+03:00</meta:creation-date>
    <dc:date>2024-05-13T12:42:45+03:00</dc:date>
    <dc:title>Tabela odległości między miastami Trydent-Górna Adyga</dc:title>
    <dc:description>Tabela odległości między miastami Trydent-Górna Adyga</dc:description>
    <dc:subject>Tabela odległości między miastami Trydent-Górna Adyga</dc:subject>
    <meta:keyword/>
    <meta:user-defined meta:name="Company"/>
    <meta:user-defined meta:name="category"/>
  </office:meta>
</office:document-meta>
</file>