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San Felipe</text:p>
          </table:table-cell>
          <table:table-cell table:style-name="ce0" office:value-type="string">
            <text:p>Rosarito</text:p>
          </table:table-cell>
          <table:table-cell table:style-name="ce0" office:value-type="string">
            <text:p>Tecate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Benito García (El Zorrillo)</text:p>
          </table:table-cell>
          <table:table-cell table:style-name="ce0" office:value-type="string">
            <text:p>Ciudad Guadalupe Victoria</text:p>
          </table:table-cell>
          <table:table-cell table:style-name="ce0" office:value-type="string">
            <text:p>Ejido Nuevo León</text:p>
          </table:table-cell>
          <table:table-cell table:style-name="ce0" office:value-type="string">
            <text:p>Ciudad Progreso</text:p>
          </table:table-cell>
          <table:table-cell table:style-name="ce0" office:value-type="string">
            <text:p>Popotla</text:p>
          </table:table-cell>
          <table:table-cell table:style-name="ce0" office:value-type="string">
            <text:p>Ejido Alberto Oviero Mota</text:p>
          </table:table-cell>
          <table:table-cell table:style-name="ce0" office:value-type="string">
            <text:p>Ciudad Morelos (Cuervos)</text:p>
          </table:table-cell>
          <table:table-cell table:style-name="ce0" office:value-type="string">
            <text:p>Fraccionamiento Palos Verdes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San Felipe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Rosarit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Tecat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Benito García (El Zorrillo)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Ciudad Guadalupe Victori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Ejido Nuevo León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Ciudad Progres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Popotl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Ejido Alberto Oviero Mot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iudad Morelos (Cuervos)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Fraccionamiento Palos Verdes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lifornia Dol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baja-califor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baja-california/</meta:initial-creator>
    <dc:creator>https://www.najlepszetrasy.com/tabele-odleglosci-miedzy-miastami/mx-baja-california/</dc:creator>
    <meta:creation-date>2024-04-25T14:56:25+03:00</meta:creation-date>
    <dc:date>2024-04-25T14:56:25+03:00</dc:date>
    <dc:title>Tabela odległości między miastami Kalifornia Dolna</dc:title>
    <dc:description>Tabela odległości między miastami Kalifornia Dolna</dc:description>
    <dc:subject>Tabela odległości między miastami Kalifornia Dolna</dc:subject>
    <meta:keyword/>
    <meta:user-defined meta:name="Company"/>
    <meta:user-defined meta:name="category"/>
  </office:meta>
</office:document-meta>
</file>