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Apodaca</text:p>
          </table:table-cell>
          <table:table-cell table:style-name="ce0" office:value-type="string">
            <text:p>San Nicolás de los Garza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San Pedro Garza García</text:p>
          </table:table-cell>
          <table:table-cell table:style-name="ce0" office:value-type="string">
            <text:p>García</text:p>
          </table:table-cell>
          <table:table-cell table:style-name="ce0" office:value-type="string">
            <text:p>Cadereyta Jiménez</text:p>
          </table:table-cell>
          <table:table-cell table:style-name="ce0" office:value-type="string">
            <text:p>Montemorelos</text:p>
          </table:table-cell>
          <table:table-cell table:style-name="ce0" office:value-type="string">
            <text:p>Linares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Sabinas Hidalgo</text:p>
          </table:table-cell>
          <table:table-cell table:style-name="ce0" office:value-type="string">
            <text:p>Allende</text:p>
          </table:table-cell>
          <table:table-cell table:style-name="ce0" office:value-type="string">
            <text:p>General Escobedo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Apodac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 Nicolás de los Gar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 Pedro Garza Garcí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arcí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adereyta Jiméne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ntemorelos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Linare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abinas Hidalg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General Escobed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uevo Leó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nuevo-le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nuevo-leon/</meta:initial-creator>
    <dc:creator>https://www.najlepszetrasy.com/tabele-odleglosci-miedzy-miastami/mx-nuevo-leon/</dc:creator>
    <meta:creation-date>2024-04-24T20:43:00+03:00</meta:creation-date>
    <dc:date>2024-04-24T20:43:00+03:00</dc:date>
    <dc:title>Tabela odległości między miastami Nuevo León</dc:title>
    <dc:description>Tabela odległości między miastami Nuevo León</dc:description>
    <dc:subject>Tabela odległości między miastami Nuevo León</dc:subject>
    <meta:keyword/>
    <meta:user-defined meta:name="Company"/>
    <meta:user-defined meta:name="category"/>
  </office:meta>
</office:document-meta>
</file>