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Tehuacán</text:p>
          </table:table-cell>
          <table:table-cell table:style-name="ce0" office:value-type="string">
            <text:p>Izúcar de Matamoros</text:p>
          </table:table-cell>
          <table:table-cell table:style-name="ce0" office:value-type="string">
            <text:p>Puebla</text:p>
          </table:table-cell>
          <table:table-cell table:style-name="ce0" office:value-type="string">
            <text:p>Atlixco</text:p>
          </table:table-cell>
          <table:table-cell table:style-name="ce0" office:value-type="string">
            <text:p>Amozoc de Mota</text:p>
          </table:table-cell>
          <table:table-cell table:style-name="ce0" office:value-type="string">
            <text:p>San Martín Texmelucan de Labastida</text:p>
          </table:table-cell>
          <table:table-cell table:style-name="ce0" office:value-type="string">
            <text:p>Teziutlán</text:p>
          </table:table-cell>
          <table:table-cell table:style-name="ce0" office:value-type="string">
            <text:p>Huauchinango</text:p>
          </table:table-cell>
          <table:table-cell table:style-name="ce0" office:value-type="string">
            <text:p>Tlaxcalancingo (San Bernardino)</text:p>
          </table:table-cell>
          <table:table-cell table:style-name="ce0" office:value-type="string">
            <text:p>San Andrés Cholula</text:p>
          </table:table-cell>
          <table:table-cell table:style-name="ce0" office:value-type="string">
            <text:p>Xicotepec de Juárez</text:p>
          </table:table-cell>
          <table:table-cell table:style-name="ce0" office:value-type="string">
            <text:p>Zacatlán</text:p>
          </table:table-cell>
          <table:table-cell table:style-name="ce0" office:value-type="string">
            <text:p>Tecamachalco</text:p>
          </table:table-cell>
          <table:table-cell table:style-name="ce0" office:value-type="string">
            <text:p>Ciudad de Ajalpan</text:p>
          </table:table-cell>
          <table:table-cell table:style-name="ce0" office:value-type="string">
            <text:p>Sanctorum</text:p>
          </table:table-cell>
          <table:table-cell table:number-columns-repeated="1008"/>
        </table:table-row>
        <table:table-row>
          <table:table-cell table:style-name="ce0" office:value-type="string">
            <text:p>Tehuacán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Izúcar de Matamoros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Puebla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Atlixco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Amozoc de Mota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San Martín Texmelucan de Labastida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Teziutlán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Huauchinango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Tlaxcalancingo (San Bernardino)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an Andrés Cholula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Xicotepec de Juárez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Zacatlán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Tecamachalco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Ciudad de Ajalpa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Sanctorum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Puebl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x-puebl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x-puebla/</meta:initial-creator>
    <dc:creator>https://www.najlepszetrasy.com/tabele-odleglosci-miedzy-miastami/mx-puebla/</dc:creator>
    <meta:creation-date>2024-04-17T13:58:01+03:00</meta:creation-date>
    <dc:date>2024-04-17T13:58:01+03:00</dc:date>
    <dc:title>Tabela odległości między miastami Puebla</dc:title>
    <dc:description>Tabela odległości między miastami Puebla</dc:description>
    <dc:subject>Tabela odległości między miastami Puebla</dc:subject>
    <meta:keyword/>
    <meta:user-defined meta:name="Company"/>
    <meta:user-defined meta:name="category"/>
  </office:meta>
</office:document-meta>
</file>