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Kota Kinabalu</text:p>
          </table:table-cell>
          <table:table-cell table:style-name="ce0" office:value-type="string">
            <text:p>Sandakan</text:p>
          </table:table-cell>
          <table:table-cell table:style-name="ce0" office:value-type="string">
            <text:p>Seremban</text:p>
          </table:table-cell>
          <table:table-cell table:style-name="ce0" office:value-type="string">
            <text:p>Kuantan</text:p>
          </table:table-cell>
          <table:table-cell table:style-name="ce0" office:value-type="string">
            <text:p>Tawau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Kuala Terengganu</text:p>
          </table:table-cell>
          <table:table-cell table:style-name="ce0" office:value-type="string">
            <text:p>Sungai Petani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float" office:value="267">
            <text:p>267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331">
            <text:p>3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37">
            <text:p>437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32">
            <text:p>332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Kota Kinabal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daka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eremban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Kuantan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Tawa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76">
            <text:p>276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uala Terengganu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6">
            <text:p>276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Sungai Petani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alezj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y/</meta:initial-creator>
    <dc:creator>https://www.najlepszetrasy.com/tabele-odleglosci-miedzy-miastami/my/</dc:creator>
    <meta:creation-date>2024-05-08T07:40:46+03:00</meta:creation-date>
    <dc:date>2024-05-08T07:40:46+03:00</dc:date>
    <dc:title>Tabela odległości między miastami Malezja</dc:title>
    <dc:description>Tabela odległości między miastami Malezja</dc:description>
    <dc:subject>Tabela odległości między miastami Malezja</dc:subject>
    <meta:keyword/>
    <meta:user-defined meta:name="Company"/>
    <meta:user-defined meta:name="category"/>
  </office:meta>
</office:document-meta>
</file>