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Chełm</text:p>
          </table:table-cell>
          <table:table-cell table:style-name="ce0" office:value-type="string">
            <text:p>Biała Podlaska</text:p>
          </table:table-cell>
          <table:table-cell table:style-name="ce0" office:value-type="string">
            <text:p>Zamość</text:p>
          </table:table-cell>
          <table:table-cell table:style-name="ce0" office:value-type="string">
            <text:p>Puławy</text:p>
          </table:table-cell>
          <table:table-cell table:style-name="ce0" office:value-type="string">
            <text:p>Świdnik</text:p>
          </table:table-cell>
          <table:table-cell table:style-name="ce0" office:value-type="string">
            <text:p>Kraśnik</text:p>
          </table:table-cell>
          <table:table-cell table:style-name="ce0" office:value-type="string">
            <text:p>Łuków</text:p>
          </table:table-cell>
          <table:table-cell table:style-name="ce0" office:value-type="string">
            <text:p>Biłgoraj</text:p>
          </table:table-cell>
          <table:table-cell table:style-name="ce0" office:value-type="string">
            <text:p>Lubartów</text:p>
          </table:table-cell>
          <table:table-cell table:style-name="ce0" office:value-type="string">
            <text:p>Łęczna</text:p>
          </table:table-cell>
          <table:table-cell table:style-name="ce0" office:value-type="string">
            <text:p>Tomaszów Lubelski</text:p>
          </table:table-cell>
          <table:table-cell table:style-name="ce0" office:value-type="string">
            <text:p>Krasnystaw</text:p>
          </table:table-cell>
          <table:table-cell table:style-name="ce0" office:value-type="string">
            <text:p>Hrubieszów</text:p>
          </table:table-cell>
          <table:table-cell table:style-name="ce0" office:value-type="string">
            <text:p>Dęblin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Chełm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Biała Podlask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Zamość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Puław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Świdnik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Kraśni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Łuków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iłgoraj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Lubartów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Łęczn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Tomaszów Lubelski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Krasnystaw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Hrubieszów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Dębli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ojewództwo lubel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l-lubli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l-lublin-voivodeship/</meta:initial-creator>
    <dc:creator>https://www.najlepszetrasy.com/tabele-odleglosci-miedzy-miastami/pl-lublin-voivodeship/</dc:creator>
    <meta:creation-date>2024-05-06T14:00:46+03:00</meta:creation-date>
    <dc:date>2024-05-06T14:00:46+03:00</dc:date>
    <dc:title>Tabela odległości między miastami województwo lubelskie</dc:title>
    <dc:description>Tabela odległości między miastami województwo lubelskie</dc:description>
    <dc:subject>Tabela odległości między miastami województwo lubelskie</dc:subject>
    <meta:keyword/>
    <meta:user-defined meta:name="Company"/>
    <meta:user-defined meta:name="category"/>
  </office:meta>
</office:document-meta>
</file>