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rtv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artvin/</meta:initial-creator>
    <dc:creator>https://www.najlepszetrasy.com/tabele-odleglosci-miedzy-miastami/tr-artvin/</dc:creator>
    <meta:creation-date>2024-04-17T17:33:50+03:00</meta:creation-date>
    <dc:date>2024-04-17T17:33:50+03:00</dc:date>
    <dc:title>Tabela odległości między miastami Artvin</dc:title>
    <dc:description>Tabela odległości między miastami Artvin</dc:description>
    <dc:subject>Tabela odległości między miastami Artvin</dc:subject>
    <meta:keyword/>
    <meta:user-defined meta:name="Company"/>
    <meta:user-defined meta:name="category"/>
  </office:meta>
</office:document-meta>
</file>