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Düzce</text:p>
          </table:table-cell>
          <table:table-cell table:style-name="ce0" office:value-type="string">
            <text:p>Gümüşova</text:p>
          </table:table-cell>
          <table:table-cell table:style-name="ce0" office:value-type="string">
            <text:p>Gölyaka</text:p>
          </table:table-cell>
          <table:table-cell table:style-name="ce0" office:value-type="string">
            <text:p>Çilimli</text:p>
          </table:table-cell>
          <table:table-cell table:style-name="ce0" office:value-type="string">
            <text:p>İsmailçayırı</text:p>
          </table:table-cell>
          <table:table-cell table:style-name="ce0" office:value-type="string">
            <text:p>Kaynaşlı</text:p>
          </table:table-cell>
          <table:table-cell table:style-name="ce0" office:value-type="string">
            <text:p>Şaban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Yukarı Mahalle</text:p>
          </table:table-cell>
          <table:table-cell table:style-name="ce0" office:value-type="string">
            <text:p>Cumayeri</text:p>
          </table:table-cell>
          <table:table-cell table:style-name="ce0" office:value-type="string">
            <text:p>Aydın</text:p>
          </table:table-cell>
          <table:table-cell table:style-name="ce0" office:value-type="string">
            <text:p>Yığılca</text:p>
          </table:table-cell>
          <table:table-cell table:style-name="ce0" office:value-type="string">
            <text:p>Pınarcık</text:p>
          </table:table-cell>
          <table:table-cell table:style-name="ce0" office:value-type="string">
            <text:p>Nuhlar Köyü Merkez Mahalle</text:p>
          </table:table-cell>
          <table:table-cell table:number-columns-repeated="1008"/>
        </table:table-row>
        <table:table-row>
          <table:table-cell table:style-name="ce0" office:value-type="string">
            <text:p>Düzce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Gümüşova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Gölyaka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Çilimli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İsmailçayırı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Kaynaşlı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Şaban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Yukarı Mahalle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Cumayeri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Aydın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Yığılca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Pınarcık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Nuhlar Köyü Merkez Mahalle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Düzc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tr-duzc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tr-duzce/</meta:initial-creator>
    <dc:creator>https://www.najlepszetrasy.com/tabele-odleglosci-miedzy-miastami/tr-duzce/</dc:creator>
    <meta:creation-date>2024-05-10T13:02:17+03:00</meta:creation-date>
    <dc:date>2024-05-10T13:02:17+03:00</dc:date>
    <dc:title>Tabela odległości między miastami Düzce</dc:title>
    <dc:description>Tabela odległości między miastami Düzce</dc:description>
    <dc:subject>Tabela odległości między miastami Düzce</dc:subject>
    <meta:keyword/>
    <meta:user-defined meta:name="Company"/>
    <meta:user-defined meta:name="category"/>
  </office:meta>
</office:document-meta>
</file>