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Erzurum</text:p>
          </table:table-cell>
          <table:table-cell table:style-name="ce0" office:value-type="string">
            <text:p>Hınıs</text:p>
          </table:table-cell>
          <table:table-cell table:style-name="ce0" office:value-type="string">
            <text:p>Pasinler</text:p>
          </table:table-cell>
          <table:table-cell table:style-name="ce0" office:value-type="string">
            <text:p>Oltu</text:p>
          </table:table-cell>
          <table:table-cell table:style-name="ce0" office:value-type="string">
            <text:p>Karaçoban</text:p>
          </table:table-cell>
          <table:table-cell table:style-name="ce0" office:value-type="string">
            <text:p>Horasan</text:p>
          </table:table-cell>
          <table:table-cell table:style-name="ce0" office:value-type="string">
            <text:p>Aşkale</text:p>
          </table:table-cell>
          <table:table-cell table:style-name="ce0" office:value-type="string">
            <text:p>Hafızağa</text:p>
          </table:table-cell>
          <table:table-cell table:style-name="ce0" office:value-type="string">
            <text:p>Tekman</text:p>
          </table:table-cell>
          <table:table-cell table:style-name="ce0" office:value-type="string">
            <text:p>Narman</text:p>
          </table:table-cell>
          <table:table-cell table:style-name="ce0" office:value-type="string">
            <text:p>Seyhan</text:p>
          </table:table-cell>
          <table:table-cell table:style-name="ce0" office:value-type="string">
            <text:p>Olur</text:p>
          </table:table-cell>
          <table:table-cell table:style-name="ce0" office:value-type="string">
            <text:p>Köprüköy</text:p>
          </table:table-cell>
          <table:table-cell table:style-name="ce0" office:value-type="string">
            <text:p>Derekapı</text:p>
          </table:table-cell>
          <table:table-cell table:style-name="ce0" office:value-type="string">
            <text:p>Harmanlı</text:p>
          </table:table-cell>
          <table:table-cell table:number-columns-repeated="1008"/>
        </table:table-row>
        <table:table-row>
          <table:table-cell table:style-name="ce0" office:value-type="string">
            <text:p>Erzurum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Hınıs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Pasinler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Oltu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Karaçoban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Horasan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Aşkale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Hafızağa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Tekman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5">
            <text:p>135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Narman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Seyhan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Olur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Köprüköy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Derekapı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Harmanlı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Erzurum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erzurum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erzurum/</meta:initial-creator>
    <dc:creator>https://www.najlepszetrasy.com/tabele-odleglosci-miedzy-miastami/tr-erzurum/</dc:creator>
    <meta:creation-date>2024-04-17T03:37:10+03:00</meta:creation-date>
    <dc:date>2024-04-17T03:37:10+03:00</dc:date>
    <dc:title>Tabela odległości między miastami Erzurum</dc:title>
    <dc:description>Tabela odległości między miastami Erzurum</dc:description>
    <dc:subject>Tabela odległości między miastami Erzurum</dc:subject>
    <meta:keyword/>
    <meta:user-defined meta:name="Company"/>
    <meta:user-defined meta:name="category"/>
  </office:meta>
</office:document-meta>
</file>