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Nizip</text:p>
          </table:table-cell>
          <table:table-cell table:style-name="ce0" office:value-type="string">
            <text:p>Sarıbaşak</text:p>
          </table:table-cell>
          <table:table-cell table:style-name="ce0" office:value-type="string">
            <text:p>Bedirköy</text:p>
          </table:table-cell>
          <table:table-cell table:style-name="ce0" office:value-type="string">
            <text:p>Yavuzeli</text:p>
          </table:table-cell>
          <table:table-cell table:style-name="ce0" office:value-type="string">
            <text:p>Beydilli</text:p>
          </table:table-cell>
          <table:table-cell table:style-name="ce0" office:value-type="string">
            <text:p>Araban</text:p>
          </table:table-cell>
          <table:table-cell table:style-name="ce0" office:value-type="string">
            <text:p>Sayburu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t</text:p>
          </table:table-cell>
          <table:table-cell table:style-name="ce0" office:value-type="string">
            <text:p>Tosunlu</text:p>
          </table:table-cell>
          <table:table-cell table:style-name="ce0" office:value-type="string">
            <text:p>Nurdağı</text:p>
          </table:table-cell>
          <table:table-cell table:style-name="ce0" office:value-type="string">
            <text:p>İslahiye</text:p>
          </table:table-cell>
          <table:table-cell table:style-name="ce0" office:value-type="string">
            <text:p>Yağdöver</text:p>
          </table:table-cell>
          <table:table-cell table:style-name="ce0" office:value-type="string">
            <text:p>Oğuzeli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izip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rıbaşa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edirköy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Yavuzel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eydill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raba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yburu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rıt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sunlu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Nurdağı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İslahiy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Yağdöve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Oğuzeli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aziante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gaziante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gaziantep/</meta:initial-creator>
    <dc:creator>https://www.najlepszetrasy.com/tabele-odleglosci-miedzy-miastami/tr-gaziantep/</dc:creator>
    <meta:creation-date>2024-05-07T12:31:35+03:00</meta:creation-date>
    <dc:date>2024-05-07T12:31:35+03:00</dc:date>
    <dc:title>Tabela odległości między miastami Gaziantep</dc:title>
    <dc:description>Tabela odległości między miastami Gaziantep</dc:description>
    <dc:subject>Tabela odległości między miastami Gaziantep</dc:subject>
    <meta:keyword/>
    <meta:user-defined meta:name="Company"/>
    <meta:user-defined meta:name="category"/>
  </office:meta>
</office:document-meta>
</file>