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Hakkâri</text:p>
          </table:table-cell>
          <table:table-cell table:style-name="ce0" office:value-type="string">
            <text:p>Yüksekova</text:p>
          </table:table-cell>
          <table:table-cell table:style-name="ce0" office:value-type="string">
            <text:p>Şemdinli</text:p>
          </table:table-cell>
          <table:table-cell table:style-name="ce0" office:value-type="string">
            <text:p>Çamdalı</text:p>
          </table:table-cell>
          <table:table-cell table:style-name="ce0" office:value-type="string">
            <text:p>Yayla</text:p>
          </table:table-cell>
          <table:table-cell table:style-name="ce0" office:value-type="string">
            <text:p>Yukarı Güveç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Beşbulak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Derav</text:p>
          </table:table-cell>
          <table:table-cell table:style-name="ce0" office:value-type="string">
            <text:p>Çevreli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Yukarı Ölçekli</text:p>
          </table:table-cell>
          <table:table-cell table:style-name="ce0" office:value-type="string">
            <text:p>Duraklı</text:p>
          </table:table-cell>
          <table:table-cell table:number-columns-repeated="1008"/>
        </table:table-row>
        <table:table-row>
          <table:table-cell table:style-name="ce0" office:value-type="string">
            <text:p>Hakkâri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Yüksekova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Şemdinli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amdalı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Yayl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Yukarı Güveç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eşbulak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erav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evrel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Yukarı Ölçekli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uraklı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Hakka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hakka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hakkari/</meta:initial-creator>
    <dc:creator>https://www.najlepszetrasy.com/tabele-odleglosci-miedzy-miastami/tr-hakkari/</dc:creator>
    <meta:creation-date>2024-04-18T19:16:50+03:00</meta:creation-date>
    <dc:date>2024-04-18T19:16:50+03:00</dc:date>
    <dc:title>Tabela odległości między miastami Hakkari</dc:title>
    <dc:description>Tabela odległości między miastami Hakkari</dc:description>
    <dc:subject>Tabela odległości między miastami Hakkari</dc:subject>
    <meta:keyword/>
    <meta:user-defined meta:name="Company"/>
    <meta:user-defined meta:name="category"/>
  </office:meta>
</office:document-meta>
</file>