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ntakya</text:p>
          </table:table-cell>
          <table:table-cell table:style-name="ce0" office:value-type="string">
            <text:p>İskenderun</text:p>
          </table:table-cell>
          <table:table-cell table:style-name="ce0" office:value-type="string">
            <text:p>Kırıkhan</text:p>
          </table:table-cell>
          <table:table-cell table:style-name="ce0" office:value-type="string">
            <text:p>Reyhanlı</text:p>
          </table:table-cell>
          <table:table-cell table:style-name="ce0" office:value-type="string">
            <text:p>Dörtyol</text:p>
          </table:table-cell>
          <table:table-cell table:style-name="ce0" office:value-type="string">
            <text:p>Erzin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ayladağı</text:p>
          </table:table-cell>
          <table:table-cell table:style-name="ce0" office:value-type="string">
            <text:p>Arsuz</text:p>
          </table:table-cell>
          <table:table-cell table:style-name="ce0" office:value-type="string">
            <text:p>Hassa</text:p>
          </table:table-cell>
          <table:table-cell table:style-name="ce0" office:value-type="string">
            <text:p>Sinc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Çağla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üneydam</text:p>
          </table:table-cell>
          <table:table-cell table:number-columns-repeated="1008"/>
        </table:table-row>
        <table:table-row>
          <table:table-cell table:style-name="ce0" office:value-type="string">
            <text:p>Antakya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İskenderun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Kırıkha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Reyhanl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örtyol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rzi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Yayladağ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rsu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Hass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inca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Çağlacı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üneydam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at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hat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hatay/</meta:initial-creator>
    <dc:creator>https://www.najlepszetrasy.com/tabele-odleglosci-miedzy-miastami/tr-hatay/</dc:creator>
    <meta:creation-date>2024-04-24T03:23:16+03:00</meta:creation-date>
    <dc:date>2024-04-24T03:23:16+03:00</dc:date>
    <dc:title>Tabela odległości między miastami Hatay</dc:title>
    <dc:description>Tabela odległości między miastami Hatay</dc:description>
    <dc:subject>Tabela odległości między miastami Hatay</dc:subject>
    <meta:keyword/>
    <meta:user-defined meta:name="Company"/>
    <meta:user-defined meta:name="category"/>
  </office:meta>
</office:document-meta>
</file>