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astamonu</text:p>
          </table:table-cell>
          <table:table-cell table:style-name="ce0" office:value-type="string">
            <text:p>Tosya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Kü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m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cılar</text:p>
          </table:table-cell>
          <table:table-cell table:style-name="ce0" office:value-type="string">
            <text:p>Topoğlu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ebolu</text:p>
          </table:table-cell>
          <table:table-cell table:style-name="ce0" office:value-type="string">
            <text:p>Uğurlu</text:p>
          </table:table-cell>
          <table:table-cell table:style-name="ce0" office:value-type="string">
            <text:p>Karagöz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oğanyurt</text:p>
          </table:table-cell>
          <table:table-cell table:number-columns-repeated="1008"/>
        </table:table-row>
        <table:table-row>
          <table:table-cell table:style-name="ce0" office:value-type="string">
            <text:p>Kastamonu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osya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Kür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arm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rcıl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Topoğlu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İnebolu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Uğurlu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aragö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Doğanyurt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stamon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astamon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astamonu/</meta:initial-creator>
    <dc:creator>https://www.najlepszetrasy.com/tabele-odleglosci-miedzy-miastami/tr-kastamonu/</dc:creator>
    <meta:creation-date>2024-05-06T19:43:56+03:00</meta:creation-date>
    <dc:date>2024-05-06T19:43:56+03:00</dc:date>
    <dc:title>Tabela odległości między miastami Kastamonu</dc:title>
    <dc:description>Tabela odległości między miastami Kastamonu</dc:description>
    <dc:subject>Tabela odległości między miastami Kastamonu</dc:subject>
    <meta:keyword/>
    <meta:user-defined meta:name="Company"/>
    <meta:user-defined meta:name="category"/>
  </office:meta>
</office:document-meta>
</file>