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Darende</text:p>
          </table:table-cell>
          <table:table-cell table:style-name="ce0" office:value-type="string">
            <text:p>Kuluşağı Mah.</text:p>
          </table:table-cell>
          <table:table-cell table:style-name="ce0" office:value-type="string">
            <text:p>Akçadağ</text:p>
          </table:table-cell>
          <table:table-cell table:style-name="ce0" office:value-type="string">
            <text:p>Çöllük</text:p>
          </table:table-cell>
          <table:table-cell table:style-name="ce0" office:value-type="string">
            <text:p>Arapgir</text:p>
          </table:table-cell>
          <table:table-cell table:style-name="ce0" office:value-type="string">
            <text:p>Midemuşağı</text:p>
          </table:table-cell>
          <table:table-cell table:style-name="ce0" office:value-type="string">
            <text:p>Çamurlu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Simolar</text:p>
          </table:table-cell>
          <table:table-cell table:style-name="ce0" office:value-type="string">
            <text:p>Beypınarı</text:p>
          </table:table-cell>
          <table:table-cell table:style-name="ce0" office:value-type="string">
            <text:p>Doğanşehir</text:p>
          </table:table-cell>
          <table:table-cell table:style-name="ce0" office:value-type="string">
            <text:p>Arguça</text:p>
          </table:table-cell>
          <table:table-cell table:style-name="ce0" office:value-type="string">
            <text:p>Sayfiye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Darende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uluşağı Mah.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Akçadağ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Çöllük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Arapgir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idemuşağ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Çamurlu Mah.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imolar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eypınarı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Doğanşehi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Arguç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ayfiye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lat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malat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malatya/</meta:initial-creator>
    <dc:creator>https://www.najlepszetrasy.com/tabele-odleglosci-miedzy-miastami/tr-malatya/</dc:creator>
    <meta:creation-date>2024-04-19T12:33:00+03:00</meta:creation-date>
    <dc:date>2024-04-19T12:33:00+03:00</dc:date>
    <dc:title>Tabela odległości między miastami Malatya</dc:title>
    <dc:description>Tabela odległości między miastami Malatya</dc:description>
    <dc:subject>Tabela odległości między miastami Malatya</dc:subject>
    <meta:keyword/>
    <meta:user-defined meta:name="Company"/>
    <meta:user-defined meta:name="category"/>
  </office:meta>
</office:document-meta>
</file>