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01">
            <text:p>501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47">
            <text:p>84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08">
            <text:p>808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27">
            <text:p>427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845">
            <text:p>845</text:p>
          </table:table-cell>
          <table:table-cell table:style-name="ce0"/>
          <table:table-cell table:style-name="ce0" office:value-type="float" office:value="938">
            <text:p>93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36">
            <text:p>936</text:p>
          </table:table-cell>
          <table:table-cell table:style-name="ce0"/>
          <table:table-cell table:style-name="ce0" office:value-type="float" office:value="636">
            <text:p>63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21">
            <text:p>92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36">
            <text:p>6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08">
            <text:p>508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76">
            <text:p>476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509">
            <text:p>50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683">
            <text:p>683</text:p>
          </table:table-cell>
          <table:table-cell table:style-name="ce0"/>
          <table:table-cell table:style-name="ce0" office:value-type="float" office:value="773">
            <text:p>77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17">
            <text:p>717</text:p>
          </table:table-cell>
          <table:table-cell table:style-name="ce0" office:value-type="float" office:value="678">
            <text:p>678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774">
            <text:p>774</text:p>
          </table:table-cell>
          <table:table-cell table:style-name="ce0"/>
          <table:table-cell table:style-name="ce0" office:value-type="float" office:value="514">
            <text:p>51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45">
            <text:p>545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723">
            <text:p>72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dah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idaho/</meta:initial-creator>
    <dc:creator>https://www.najlepszetrasy.com/tabele-odleglosci-miedzy-miastami/us-idaho/</dc:creator>
    <meta:creation-date>2024-04-18T22:48:20+03:00</meta:creation-date>
    <dc:date>2024-04-18T22:48:20+03:00</dc:date>
    <dc:title>Tabela odległości między miastami Idaho</dc:title>
    <dc:description>Tabela odległości między miastami Idaho</dc:description>
    <dc:subject>Tabela odległości między miastami Idaho</dc:subject>
    <meta:keyword/>
    <meta:user-defined meta:name="Company"/>
    <meta:user-defined meta:name="category"/>
  </office:meta>
</office:document-meta>
</file>