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t. Louis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Independence</text:p>
          </table:table-cell>
          <table:table-cell table:style-name="ce0" office:value-type="string">
            <text:p>Lee's Summit</text:p>
          </table:table-cell>
          <table:table-cell table:style-name="ce0" office:value-type="string">
            <text:p>Saint Joseph</text:p>
          </table:table-cell>
          <table:table-cell table:style-name="ce0" office:value-type="string">
            <text:p>Joplin</text:p>
          </table:table-cell>
          <table:table-cell table:style-name="ce0" office:value-type="string">
            <text:p>Jefferson City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O'Fallon</text:p>
          </table:table-cell>
          <table:table-cell table:style-name="ce0" office:value-type="string">
            <text:p>Blue Springs</text:p>
          </table:table-cell>
          <table:table-cell table:style-name="ce0" office:value-type="string">
            <text:p>Florissant</text:p>
          </table:table-cell>
          <table:table-cell table:style-name="ce0" office:value-type="string">
            <text:p>Chesterfield</text:p>
          </table:table-cell>
          <table:table-cell table:style-name="ce0" office:value-type="string">
            <text:p>Cape Girardeau</text:p>
          </table:table-cell>
          <table:table-cell table:number-columns-repeated="1008"/>
        </table:table-row>
        <table:table-row>
          <table:table-cell table:style-name="ce0" office:value-type="string">
            <text:p>St. Louis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Independence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Lee's Summit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Saint Joseph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Joplin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Jefferson City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O'Fallo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Blue Springs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Florissant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Chesterfield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Cape Girardeau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ssou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isso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issouri/</meta:initial-creator>
    <dc:creator>https://www.najlepszetrasy.com/tabele-odleglosci-miedzy-miastami/us-missouri/</dc:creator>
    <meta:creation-date>2024-04-25T04:28:20+03:00</meta:creation-date>
    <dc:date>2024-04-25T04:28:20+03:00</dc:date>
    <dc:title>Tabela odległości między miastami Missouri</dc:title>
    <dc:description>Tabela odległości między miastami Missouri</dc:description>
    <dc:subject>Tabela odległości między miastami Missouri</dc:subject>
    <meta:keyword/>
    <meta:user-defined meta:name="Company"/>
    <meta:user-defined meta:name="category"/>
  </office:meta>
</office:document-meta>
</file>