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Колумбия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Колумбия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3:3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40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35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2:5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56</text:p>
          </table:table-cell>
          <table:table-cell table:style-name="ce0"/>
          <table:table-cell table:style-name="ce0" office:value-type="string">
            <text:p>4:1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2:24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4:14</text:p>
          </table:table-cell>
          <table:table-cell table:style-name="ce0"/>
          <table:table-cell table:style-name="ce0" office:value-type="string">
            <text:p>4:46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36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4:47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2:51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4:2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3:01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21</text:p>
          </table:table-cell>
          <table:table-cell table:style-name="ce0"/>
          <table:table-cell table:style-name="ce0" office:value-type="string">
            <text:p>3:1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45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3:11</text:p>
          </table:table-cell>
          <table:table-cell table:style-name="ce0"/>
          <table:table-cell table:style-name="ce0" office:value-type="string">
            <text:p>2:4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2:44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rolina Południow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south-carolina/</meta:initial-creator>
    <dc:creator>https://www.najlepszetrasy.com/tabele-odleglosci-miedzy-miastami/us-south-carolina/</dc:creator>
    <meta:creation-date>2024-04-25T17:08:55+03:00</meta:creation-date>
    <dc:date>2024-04-25T17:08:55+03:00</dc:date>
    <dc:title>Tabela odległości między miastami Karolina Południowa</dc:title>
    <dc:description>Tabela odległości między miastami Karolina Południowa</dc:description>
    <dc:subject>Tabela odległości między miastami Karolina Południowa</dc:subject>
    <meta:keyword/>
    <meta:user-defined meta:name="Company"/>
    <meta:user-defined meta:name="category"/>
  </office:meta>
</office:document-meta>
</file>