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Falc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falcon/</meta:initial-creator>
    <dc:creator>https://www.najlepszetrasy.com/tabele-odleglosci-miedzy-miastami/ve-falcon/</dc:creator>
    <meta:creation-date>2024-04-20T05:57:50+03:00</meta:creation-date>
    <dc:date>2024-04-20T05:57:50+03:00</dc:date>
    <dc:title>Tabela odległości między miastami Falcón</dc:title>
    <dc:description>Tabela odległości między miastami Falcón</dc:description>
    <dc:subject>Tabela odległości między miastami Falcón</dc:subject>
    <meta:keyword/>
    <meta:user-defined meta:name="Company"/>
    <meta:user-defined meta:name="category"/>
  </office:meta>
</office:document-meta>
</file>