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Ejido</text:p>
          </table:table-cell>
          <table:table-cell table:style-name="ce0" office:value-type="string">
            <text:p>El Vigía</text:p>
          </table:table-cell>
          <table:table-cell table:style-name="ce0" office:value-type="string">
            <text:p>Tovar</text:p>
          </table:table-cell>
          <table:table-cell table:style-name="ce0" office:value-type="string">
            <text:p>Lagunillas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Santo Domingo</text:p>
          </table:table-cell>
          <table:table-cell table:style-name="ce0" office:value-type="string">
            <text:p>Timotes</text:p>
          </table:table-cell>
          <table:table-cell table:style-name="ce0" office:value-type="string">
            <text:p>Bailadores</text:p>
          </table:table-cell>
          <table:table-cell table:style-name="ce0" office:value-type="string">
            <text:p>Tabay</text:p>
          </table:table-cell>
          <table:table-cell table:style-name="ce0" office:value-type="string">
            <text:p>Mucuchíes</text:p>
          </table:table-cell>
          <table:table-cell table:style-name="ce0" office:value-type="string">
            <text:p>Chachopo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 Rafael de Mucuchíes</text:p>
          </table:table-cell>
          <table:table-cell table:style-name="ce0" office:value-type="string">
            <text:p>Caño Sec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jido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El Vigí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ovar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agunilla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nto Doming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Timot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Bailadore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Taba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ucuchíes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hachop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n Rafael de Mucuchíe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Caño Sec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érid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meri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merida/</meta:initial-creator>
    <dc:creator>https://www.najlepszetrasy.com/tabele-odleglosci-miedzy-miastami/ve-merida/</dc:creator>
    <meta:creation-date>2024-05-08T14:29:50+03:00</meta:creation-date>
    <dc:date>2024-05-08T14:29:50+03:00</dc:date>
    <dc:title>Tabela odległości między miastami Mérida</dc:title>
    <dc:description>Tabela odległości między miastami Mérida</dc:description>
    <dc:subject>Tabela odległości między miastami Mérida</dc:subject>
    <meta:keyword/>
    <meta:user-defined meta:name="Company"/>
    <meta:user-defined meta:name="category"/>
  </office:meta>
</office:document-meta>
</file>